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/>
      <style:text-properties fo:color="#2300dc"/>
    </style:style>
    <style:style style:name="ce3" style:family="table-cell" style:parent-style-name="Default">
      <style:table-cell-properties style:cell-protect="none" style:print-content="true"/>
      <style:text-properties fo:color="#000000"/>
    </style:style>
    <style:style style:name="ce4" style:family="table-cell" style:parent-style-name="Default">
      <style:table-cell-properties style:cell-protect="none" style:print-content="true"/>
      <style:text-properties fo:color="#0000ff"/>
    </style:style>
    <style:style style:name="ce5" style:family="table-cell" style:parent-style-name="Default">
      <style:table-cell-properties style:cell-protect="none" style:print-content="true"/>
      <style:text-properties fo:color="#00ae00"/>
    </style:style>
    <style:style style:name="ce6" style:family="table-cell" style:parent-style-name="Default">
      <style:table-cell-properties style:cell-protect="none" style:print-content="true"/>
      <style:text-properties fo:color="#ff0000"/>
    </style:style>
    <style:style style:name="ce7" style:family="table-cell" style:parent-style-name="Default">
      <style:text-properties fo:color="#2300dc"/>
    </style:style>
    <style:style style:name="ce8" style:family="table-cell" style:parent-style-name="Default">
      <style:text-properties fo:color="#000000"/>
    </style:style>
    <style:style style:name="ce9" style:family="table-cell" style:parent-style-name="Default">
      <style:text-properties fo:color="#0000ff"/>
    </style:style>
    <style:style style:name="ce10" style:family="table-cell" style:parent-style-name="Default">
      <style:text-properties fo:color="#00ae00"/>
    </style:style>
    <style:style style:name="ce11" style:family="table-cell" style:parent-style-name="Default">
      <style:text-properties fo:color="#ff0000"/>
    </style:style>
    <style:style style:name="ce12" style:family="table-cell" style:parent-style-name="Default" style:data-style-name="N60">
      <style:table-cell-properties style:cell-protect="none" style:print-content="true"/>
    </style:style>
    <style:style style:name="ce13" style:family="table-cell" style:parent-style-name="Default" style:data-style-name="N60">
      <style:table-cell-properties style:cell-protect="none" style:print-content="true"/>
      <style:text-properties fo:color="#2300dc"/>
    </style:style>
    <style:style style:name="ce14" style:family="table-cell" style:parent-style-name="Default" style:data-style-name="N60">
      <style:table-cell-properties style:cell-protect="none" style:print-content="true"/>
      <style:text-properties fo:color="#000000"/>
    </style:style>
    <style:style style:name="ce15" style:family="table-cell" style:parent-style-name="Default" style:data-style-name="N60">
      <style:table-cell-properties style:cell-protect="none" style:print-content="true"/>
      <style:text-properties fo:color="#0000ff"/>
    </style:style>
    <style:style style:name="ce16" style:family="table-cell" style:parent-style-name="Default" style:data-style-name="N60">
      <style:table-cell-properties style:cell-protect="none" style:print-content="true"/>
      <style:text-properties fo:color="#00ae00"/>
    </style:style>
    <style:style style:name="ce17" style:family="table-cell" style:parent-style-name="Default" style:data-style-name="N60">
      <style:table-cell-properties style:cell-protect="none" style:print-content="true"/>
      <style:text-properties fo:color="#ff0000"/>
    </style:style>
    <style:style style:name="ce18" style:family="table-cell" style:parent-style-name="Default" style:data-style-name="N60"/>
    <style:style style:name="ce19" style:family="table-cell" style:parent-style-name="Default" style:data-style-name="N60">
      <style:text-properties fo:color="#2300dc"/>
    </style:style>
    <style:style style:name="ce20" style:family="table-cell" style:parent-style-name="Default" style:data-style-name="N60">
      <style:text-properties fo:color="#000000"/>
    </style:style>
    <style:style style:name="ce21" style:family="table-cell" style:parent-style-name="Default" style:data-style-name="N60">
      <style:text-properties fo:color="#0000ff"/>
    </style:style>
    <style:style style:name="ce22" style:family="table-cell" style:parent-style-name="Default" style:data-style-name="N60">
      <style:text-properties fo:color="#00ae00"/>
    </style:style>
    <style:style style:name="ce23" style:family="table-cell" style:parent-style-name="Default" style:data-style-name="N60">
      <style:text-properties fo:color="#ff0000"/>
    </style:style>
    <style:style style:name="ce24" style:family="table-cell" style:parent-style-name="Default" style:data-style-name="N0">
      <style:table-cell-properties style:cell-protect="none" style:print-content="true"/>
    </style:style>
    <style:style style:name="ce25" style:family="table-cell" style:parent-style-name="Default">
      <style:text-properties fo:color="#008000"/>
    </style:style>
    <style:style style:name="ce26" style:family="table-cell" style:parent-style-name="Default">
      <style:text-properties fo:color="#b84700"/>
    </style:style>
    <style:style style:name="ce27" style:family="table-cell" style:parent-style-name="Default">
      <style:text-properties fo:color="#999999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27"/>
        <table:table-column table:style-name="co1" table:number-columns-repeated="1014" table:default-cell-style-name="Default"/>
        <table:table-row table:style-name="ro2">
          <table:table-cell table:style-name="ce1" office:value-type="string">
            <text:p>Num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F30</text:p>
          </table:table-cell>
          <table:table-cell office:value-type="string">
            <text:p>DeltaF</text:p>
          </table:table-cell>
          <table:table-cell table:style-name="ce12" office:value-type="string">
            <text:p>C0</text:p>
          </table:table-cell>
          <table:table-cell table:style-name="ce18" office:value-type="string">
            <text:p>Cm</text:p>
          </table:table-cell>
          <table:table-cell table:style-name="ce18" office:value-type="string">
            <text:p>Lm</text:p>
          </table:table-cell>
          <table:table-cell table:style-name="ce12" office:value-type="string">
            <text:p>Fnominal</text:p>
          </table:table-cell>
          <table:table-cell table:style-name="ce1" office:value-type="string">
            <text:p>Cs</text:p>
          </table:table-cell>
          <table:table-cell table:number-columns-repeated="101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4913680">
            <text:p>4913680</text:p>
          </table:table-cell>
          <table:table-cell table:style-name="ce2" office:value-type="float" office:value="4914672">
            <text:p>4914672</text:p>
          </table:table-cell>
          <table:table-cell table:style-name="ce7" table:formula="of:=[.C2]-[.B2]" office:value-type="float" office:value="992">
            <text:p>992</text:p>
          </table:table-cell>
          <table:table-cell table:style-name="ce13" office:value-type="float" office:value="0.0000000000035">
            <text:p>3,50E-012</text:p>
          </table:table-cell>
          <table:table-cell table:style-name="ce19" table:formula="of:=2*([.E2]+Cs)*[.D2]/[.B2]" office:value-type="float" office:value="0.00000000000001352631836017">
            <text:p>1,35E-014</text:p>
          </table:table-cell>
          <table:table-cell table:style-name="ce19" table:formula="of:=1/(((2*PI()*[.B2])^2)*[.F2])" office:value-type="float" office:value="0.0775616284020115">
            <text:p>7,76E-002</text:p>
          </table:table-cell>
          <table:table-cell table:style-name="ce24" office:value-type="float" office:value="4915200">
            <text:p>4915200</text:p>
          </table:table-cell>
          <table:table-cell table:style-name="ce12" office:value-type="float" office:value="0.00000000003">
            <text:p>3,00E-011</text:p>
          </table:table-cell>
          <table:table-cell/>
          <table:table-cell office:value-type="string">
            <text:p>Lot01 #1 à #20 uincelec CHINA</text:p>
          </table:table-cell>
          <table:table-cell table:number-columns-repeated="101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913712">
            <text:p>4913712</text:p>
          </table:table-cell>
          <table:table-cell table:style-name="ce3" office:value-type="float" office:value="4914832">
            <text:p>4914832</text:p>
          </table:table-cell>
          <table:table-cell table:style-name="ce8" table:formula="of:=[.C3]-[.B3]" office:value-type="float" office:value="1120">
            <text:p>1120</text:p>
          </table:table-cell>
          <table:table-cell table:style-name="ce14" office:value-type="float" office:value="0.0000000000035">
            <text:p>3,50E-012</text:p>
          </table:table-cell>
          <table:table-cell table:style-name="ce20" table:formula="of:=2*([.E3]+Cs)*[.D3]/[.B3]" office:value-type="float" office:value="0.0000000000000152715503065707">
            <text:p>1,53E-014</text:p>
          </table:table-cell>
          <table:table-cell table:style-name="ce20" table:formula="of:=1/(((2*PI()*[.B3])^2)*[.F3])" office:value-type="float" office:value="0.0686969949145125">
            <text:p>6,87E-002</text:p>
          </table:table-cell>
          <table:table-cell table:style-name="ce25" table:number-columns-repeated="2"/>
          <table:table-cell/>
          <table:table-cell table:style-name="ce10"/>
          <table:table-cell table:style-name="ce25" table:number-columns-repeated="101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4913728">
            <text:p>4913728</text:p>
          </table:table-cell>
          <table:table-cell table:style-name="ce4" office:value-type="float" office:value="4914768">
            <text:p>4914768</text:p>
          </table:table-cell>
          <table:table-cell table:style-name="ce9" table:formula="of:=[.C4]-[.B4]" office:value-type="float" office:value="1040">
            <text:p>1040</text:p>
          </table:table-cell>
          <table:table-cell table:style-name="ce15" office:value-type="float" office:value="0.0000000000035">
            <text:p>3,50E-012</text:p>
          </table:table-cell>
          <table:table-cell table:style-name="ce21" table:formula="of:=2*([.E4]+Cs)*[.D4]/[.B4]" office:value-type="float" office:value="0.0000000000000141806791096292">
            <text:p>1,42E-014</text:p>
          </table:table-cell>
          <table:table-cell table:style-name="ce21" table:formula="of:=1/(((2*PI()*[.B4])^2)*[.F4])" office:value-type="float" office:value="0.0739811382417603">
            <text:p>7,40E-002</text:p>
          </table:table-cell>
          <table:table-cell table:style-name="ce10" table:number-columns-repeated="101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5" office:value-type="float" office:value="4913744">
            <text:p>4913744</text:p>
          </table:table-cell>
          <table:table-cell table:style-name="ce5" office:value-type="float" office:value="4914896">
            <text:p>4914896</text:p>
          </table:table-cell>
          <table:table-cell table:style-name="ce10" table:formula="of:=[.C5]-[.B5]" office:value-type="float" office:value="1152">
            <text:p>1152</text:p>
          </table:table-cell>
          <table:table-cell table:style-name="ce16" office:value-type="float" office:value="0.0000000000035">
            <text:p>3,50E-012</text:p>
          </table:table-cell>
          <table:table-cell table:style-name="ce22" table:formula="of:=2*([.E5]+Cs)*[.D5]/[.B5]" office:value-type="float" office:value="0.0000000000000157077780201818">
            <text:p>1,57E-014</text:p>
          </table:table-cell>
          <table:table-cell table:style-name="ce22" table:formula="of:=1/(((2*PI()*[.B5])^2)*[.F5])" office:value-type="float" office:value="0.0667883101043741">
            <text:p>6,68E-002</text:p>
          </table:table-cell>
          <table:table-cell table:style-name="ce10" table:number-columns-repeated="3"/>
          <table:table-cell table:style-name="ce11"/>
          <table:table-cell table:style-name="ce10" table:number-columns-repeated="1013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 office:value-type="float" office:value="4913760">
            <text:p>4913760</text:p>
          </table:table-cell>
          <table:table-cell table:style-name="ce6" office:value-type="float" office:value="4914800">
            <text:p>4914800</text:p>
          </table:table-cell>
          <table:table-cell table:style-name="ce11" table:formula="of:=[.C6]-[.B6]" office:value-type="float" office:value="1040">
            <text:p>1040</text:p>
          </table:table-cell>
          <table:table-cell table:style-name="ce17" office:value-type="float" office:value="0.0000000000035">
            <text:p>3,50E-012</text:p>
          </table:table-cell>
          <table:table-cell table:style-name="ce23" table:formula="of:=2*([.E6]+Cs)*[.D6]/[.B6]" office:value-type="float" office:value="0.0000000000000141805867604441">
            <text:p>1,42E-014</text:p>
          </table:table-cell>
          <table:table-cell table:style-name="ce23" table:formula="of:=1/(((2*PI()*[.B6])^2)*[.F6])" office:value-type="float" office:value="0.0739806564525757">
            <text:p>7,40E-00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 office:value-type="float" office:value="4913760">
            <text:p>4913760</text:p>
          </table:table-cell>
          <table:table-cell table:style-name="ce6" office:value-type="float" office:value="4914880">
            <text:p>4914880</text:p>
          </table:table-cell>
          <table:table-cell table:style-name="ce11" table:formula="of:=[.C7]-[.B7]" office:value-type="float" office:value="1120">
            <text:p>1120</text:p>
          </table:table-cell>
          <table:table-cell table:style-name="ce17" office:value-type="float" office:value="0.0000000000035">
            <text:p>3,50E-012</text:p>
          </table:table-cell>
          <table:table-cell table:style-name="ce23" table:formula="of:=2*([.E7]+Cs)*[.D7]/[.B7]" office:value-type="float" office:value="0.0000000000000152714011266322">
            <text:p>1,53E-014</text:p>
          </table:table-cell>
          <table:table-cell table:style-name="ce23" table:formula="of:=1/(((2*PI()*[.B7])^2)*[.F7])" office:value-type="float" office:value="0.0686963238488203">
            <text:p>6,87E-002</text:p>
          </table:table-cell>
          <table:table-cell table:style-name="ce11" table:number-columns-repeated="3"/>
          <table:table-cell table:style-name="ce26"/>
          <table:table-cell table:style-name="ce11" table:number-columns-repeated="101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float" office:value="4913776">
            <text:p>4913776</text:p>
          </table:table-cell>
          <table:table-cell table:style-name="ce3" office:value-type="float" office:value="4914864">
            <text:p>4914864</text:p>
          </table:table-cell>
          <table:table-cell table:style-name="ce8" table:formula="of:=[.C8]-[.B8]" office:value-type="float" office:value="1088">
            <text:p>1088</text:p>
          </table:table-cell>
          <table:table-cell table:style-name="ce14" office:value-type="float" office:value="0.0000000000035">
            <text:p>3,50E-012</text:p>
          </table:table-cell>
          <table:table-cell table:style-name="ce20" table:formula="of:=2*([.E8]+Cs)*[.D8]/[.B8]" office:value-type="float" office:value="0.0000000000000148350270749013">
            <text:p>1,48E-014</text:p>
          </table:table-cell>
          <table:table-cell table:style-name="ce20" table:formula="of:=1/(((2*PI()*[.B8])^2)*[.F8])" office:value-type="float" office:value="0.0707165736973805">
            <text:p>7,07E-002</text:p>
          </table:table-cell>
          <table:table-cell table:style-name="ce26" table:number-columns-repeated="3"/>
          <table:table-cell table:style-name="ce9"/>
          <table:table-cell table:style-name="ce26" table:number-columns-repeated="101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4913792">
            <text:p>4913792</text:p>
          </table:table-cell>
          <table:table-cell table:style-name="ce4" office:value-type="float" office:value="4914896">
            <text:p>4914896</text:p>
          </table:table-cell>
          <table:table-cell table:style-name="ce9" table:formula="of:=[.C9]-[.B9]" office:value-type="float" office:value="1104">
            <text:p>1104</text:p>
          </table:table-cell>
          <table:table-cell table:style-name="ce15" office:value-type="float" office:value="0.0000000000035">
            <text:p>3,50E-012</text:p>
          </table:table-cell>
          <table:table-cell table:style-name="ce21" table:formula="of:=2*([.E9]+Cs)*[.D9]/[.B9]" office:value-type="float" office:value="0.0000000000000150531402224596">
            <text:p>1,51E-014</text:p>
          </table:table-cell>
          <table:table-cell table:style-name="ce21" table:formula="of:=1/(((2*PI()*[.B9])^2)*[.F9])" office:value-type="float" office:value="0.0696914688917145">
            <text:p>6,97E-002</text:p>
          </table:table-cell>
          <table:table-cell table:style-name="ce9" table:number-columns-repeated="101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4913792">
            <text:p>4913792</text:p>
          </table:table-cell>
          <table:table-cell table:style-name="ce4" office:value-type="float" office:value="4914896">
            <text:p>4914896</text:p>
          </table:table-cell>
          <table:table-cell table:style-name="ce9" table:formula="of:=[.C10]-[.B10]" office:value-type="float" office:value="1104">
            <text:p>1104</text:p>
          </table:table-cell>
          <table:table-cell table:style-name="ce15" office:value-type="float" office:value="0.0000000000035">
            <text:p>3,50E-012</text:p>
          </table:table-cell>
          <table:table-cell table:style-name="ce21" table:formula="of:=2*([.E10]+Cs)*[.D10]/[.B10]" office:value-type="float" office:value="0.0000000000000150531402224596">
            <text:p>1,51E-014</text:p>
          </table:table-cell>
          <table:table-cell table:style-name="ce21" table:formula="of:=1/(((2*PI()*[.B10])^2)*[.F10])" office:value-type="float" office:value="0.0696914688917145">
            <text:p>6,97E-002</text:p>
          </table:table-cell>
          <table:table-cell table:style-name="ce9" table:number-columns-repeated="101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4913792">
            <text:p>4913792</text:p>
          </table:table-cell>
          <table:table-cell table:style-name="ce4" office:value-type="float" office:value="4914912">
            <text:p>4914912</text:p>
          </table:table-cell>
          <table:table-cell table:style-name="ce9" table:formula="of:=[.C11]-[.B11]" office:value-type="float" office:value="1120">
            <text:p>1120</text:p>
          </table:table-cell>
          <table:table-cell table:style-name="ce15" office:value-type="float" office:value="0.0000000000035">
            <text:p>3,50E-012</text:p>
          </table:table-cell>
          <table:table-cell table:style-name="ce21" table:formula="of:=2*([.E11]+Cs)*[.D11]/[.B11]" office:value-type="float" office:value="0.000000000000015271301674959">
            <text:p>1,53E-014</text:p>
          </table:table-cell>
          <table:table-cell table:style-name="ce21" table:formula="of:=1/(((2*PI()*[.B11])^2)*[.F11])" office:value-type="float" office:value="0.0686958764789757">
            <text:p>6,87E-002</text:p>
          </table:table-cell>
          <table:table-cell table:style-name="ce9" table:number-columns-repeated="3"/>
          <table:table-cell table:style-name="ce10"/>
          <table:table-cell table:style-name="ce9" table:number-columns-repeated="1013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5" office:value-type="float" office:value="4913808">
            <text:p>4913808</text:p>
          </table:table-cell>
          <table:table-cell table:style-name="ce5" office:value-type="float" office:value="4914832">
            <text:p>4914832</text:p>
          </table:table-cell>
          <table:table-cell table:style-name="ce10" table:formula="of:=[.C12]-[.B12]" office:value-type="float" office:value="1024">
            <text:p>1024</text:p>
          </table:table-cell>
          <table:table-cell table:style-name="ce16" office:value-type="float" office:value="0.0000000000035">
            <text:p>3,50E-012</text:p>
          </table:table-cell>
          <table:table-cell table:style-name="ce22" table:formula="of:=2*([.E12]+Cs)*[.D12]/[.B12]" office:value-type="float" office:value="0.0000000000000139622874967846">
            <text:p>1,40E-014</text:p>
          </table:table-cell>
          <table:table-cell table:style-name="ce22" table:formula="of:=1/(((2*PI()*[.B12])^2)*[.F12])" office:value-type="float" office:value="0.0751358702458859">
            <text:p>7,51E-002</text:p>
          </table:table-cell>
          <table:table-cell table:style-name="ce10" table:number-columns-repeated="3"/>
          <table:table-cell table:style-name="ce8"/>
          <table:table-cell table:style-name="ce10" table:number-columns-repeated="1013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5" office:value-type="float" office:value="4913808">
            <text:p>4913808</text:p>
          </table:table-cell>
          <table:table-cell table:style-name="ce5" office:value-type="float" office:value="4914832">
            <text:p>4914832</text:p>
          </table:table-cell>
          <table:table-cell table:style-name="ce10" table:formula="of:=[.C13]-[.B13]" office:value-type="float" office:value="1024">
            <text:p>1024</text:p>
          </table:table-cell>
          <table:table-cell table:style-name="ce16" office:value-type="float" office:value="0.0000000000035">
            <text:p>3,50E-012</text:p>
          </table:table-cell>
          <table:table-cell table:style-name="ce22" table:formula="of:=2*([.E13]+Cs)*[.D13]/[.B13]" office:value-type="float" office:value="0.0000000000000139622874967846">
            <text:p>1,40E-014</text:p>
          </table:table-cell>
          <table:table-cell table:style-name="ce22" table:formula="of:=1/(((2*PI()*[.B13])^2)*[.F13])" office:value-type="float" office:value="0.0751358702458859">
            <text:p>7,51E-002</text:p>
          </table:table-cell>
          <table:table-cell table:style-name="ce8" table:number-columns-repeated="101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float" office:value="4913824">
            <text:p>4913824</text:p>
          </table:table-cell>
          <table:table-cell table:style-name="ce3" office:value-type="float" office:value="4914864">
            <text:p>4914864</text:p>
          </table:table-cell>
          <table:table-cell table:style-name="ce8" table:formula="of:=[.C14]-[.B14]" office:value-type="float" office:value="1040">
            <text:p>1040</text:p>
          </table:table-cell>
          <table:table-cell table:style-name="ce14" office:value-type="float" office:value="0.0000000000035">
            <text:p>3,50E-012</text:p>
          </table:table-cell>
          <table:table-cell table:style-name="ce20" table:formula="of:=2*([.E14]+Cs)*[.D14]/[.B14]" office:value-type="float" office:value="0.0000000000000141804020656825">
            <text:p>1,42E-014</text:p>
          </table:table-cell>
          <table:table-cell table:style-name="ce20" table:formula="of:=1/(((2*PI()*[.B14])^2)*[.F14])" office:value-type="float" office:value="0.0739796928930316">
            <text:p>7,40E-002</text:p>
          </table:table-cell>
          <table:table-cell table:style-name="ce8" table:number-columns-repeated="3"/>
          <table:table-cell table:style-name="ce11"/>
          <table:table-cell table:style-name="ce8" table:number-columns-repeated="1013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float" office:value="4913856">
            <text:p>4913856</text:p>
          </table:table-cell>
          <table:table-cell table:style-name="ce6" office:value-type="float" office:value="4914864">
            <text:p>4914864</text:p>
          </table:table-cell>
          <table:table-cell table:style-name="ce11" table:formula="of:=[.C15]-[.B15]" office:value-type="float" office:value="1008">
            <text:p>1008</text:p>
          </table:table-cell>
          <table:table-cell table:style-name="ce17" office:value-type="float" office:value="0.0000000000035">
            <text:p>3,50E-012</text:p>
          </table:table-cell>
          <table:table-cell table:style-name="ce23" table:formula="of:=2*([.E15]+Cs)*[.D15]/[.B15]" office:value-type="float" office:value="0.0000000000000137439924979487">
            <text:p>1,37E-014</text:p>
          </table:table-cell>
          <table:table-cell table:style-name="ce23" table:formula="of:=1/(((2*PI()*[.B15])^2)*[.F15])" office:value-type="float" office:value="0.0763277575075187">
            <text:p>7,63E-002</text:p>
          </table:table-cell>
          <table:table-cell table:style-name="ce11" table:number-columns-repeated="3"/>
          <table:table-cell table:style-name="ce10"/>
          <table:table-cell table:style-name="ce11" table:number-columns-repeated="1013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 office:value-type="float" office:value="4913856">
            <text:p>4913856</text:p>
          </table:table-cell>
          <table:table-cell table:style-name="ce6" office:value-type="float" office:value="4914864">
            <text:p>4914864</text:p>
          </table:table-cell>
          <table:table-cell table:style-name="ce11" table:formula="of:=[.C16]-[.B16]" office:value-type="float" office:value="1008">
            <text:p>1008</text:p>
          </table:table-cell>
          <table:table-cell table:style-name="ce17" office:value-type="float" office:value="0.0000000000035">
            <text:p>3,50E-012</text:p>
          </table:table-cell>
          <table:table-cell table:style-name="ce23" table:formula="of:=2*([.E16]+Cs)*[.D16]/[.B16]" office:value-type="float" office:value="0.0000000000000137439924979487">
            <text:p>1,37E-014</text:p>
          </table:table-cell>
          <table:table-cell table:style-name="ce23" table:formula="of:=1/(((2*PI()*[.B16])^2)*[.F16])" office:value-type="float" office:value="0.0763277575075187">
            <text:p>7,63E-002</text:p>
          </table:table-cell>
          <table:table-cell table:style-name="ce11" table:number-columns-repeated="2"/>
          <table:table-cell table:style-name="ce10"/>
          <table:table-cell table:style-name="ce7"/>
          <table:table-cell table:style-name="ce10" table:number-columns-repeated="1013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5" office:value-type="float" office:value="4913904">
            <text:p>4913904</text:p>
          </table:table-cell>
          <table:table-cell table:style-name="ce5" office:value-type="float" office:value="4914880">
            <text:p>4914880</text:p>
          </table:table-cell>
          <table:table-cell table:style-name="ce10" table:formula="of:=[.C17]-[.B17]" office:value-type="float" office:value="976">
            <text:p>976</text:p>
          </table:table-cell>
          <table:table-cell table:style-name="ce16" office:value-type="float" office:value="0.0000000000035">
            <text:p>3,50E-012</text:p>
          </table:table-cell>
          <table:table-cell table:style-name="ce22" table:formula="of:=2*([.E17]+Cs)*[.D17]/[.B17]" office:value-type="float" office:value="0.0000000000000133075452837499">
            <text:p>1,33E-014</text:p>
          </table:table-cell>
          <table:table-cell table:style-name="ce22" table:formula="of:=1/(((2*PI()*[.B17])^2)*[.F17])" office:value-type="float" office:value="0.0788295369037432">
            <text:p>7,88E-002</text:p>
          </table:table-cell>
          <table:table-cell table:style-name="ce10" table:number-columns-repeated="2"/>
          <table:table-cell/>
          <table:table-cell table:style-name="ce8"/>
          <table:table-cell table:style-name="ce7" table:number-columns-repeated="1013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float" office:value="4913904">
            <text:p>4913904</text:p>
          </table:table-cell>
          <table:table-cell table:style-name="ce5" office:value-type="float" office:value="4914880">
            <text:p>4914880</text:p>
          </table:table-cell>
          <table:table-cell table:style-name="ce10" table:formula="of:=[.C18]-[.B18]" office:value-type="float" office:value="976">
            <text:p>976</text:p>
          </table:table-cell>
          <table:table-cell table:style-name="ce16" office:value-type="float" office:value="0.0000000000035">
            <text:p>3,50E-012</text:p>
          </table:table-cell>
          <table:table-cell table:style-name="ce22" table:formula="of:=2*([.E18]+Cs)*[.D18]/[.B18]" office:value-type="float" office:value="0.0000000000000133075452837499">
            <text:p>1,33E-014</text:p>
          </table:table-cell>
          <table:table-cell table:style-name="ce22" table:formula="of:=1/(((2*PI()*[.B18])^2)*[.F18])" office:value-type="float" office:value="0.0788295369037432">
            <text:p>7,88E-002</text:p>
          </table:table-cell>
          <table:table-cell table:style-name="ce10" table:number-columns-repeated="2"/>
          <table:table-cell table:style-name="ce8"/>
          <table:table-cell/>
          <table:table-cell table:style-name="ce8" table:number-columns-repeated="101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float" office:value="4913920">
            <text:p>4913920</text:p>
          </table:table-cell>
          <table:table-cell table:style-name="ce3" office:value-type="float" office:value="4914896">
            <text:p>4914896</text:p>
          </table:table-cell>
          <table:table-cell table:style-name="ce8" table:formula="of:=[.C19]-[.B19]" office:value-type="float" office:value="976">
            <text:p>976</text:p>
          </table:table-cell>
          <table:table-cell table:style-name="ce14" office:value-type="float" office:value="0.0000000000035">
            <text:p>3,50E-012</text:p>
          </table:table-cell>
          <table:table-cell table:style-name="ce20" table:formula="of:=2*([.E19]+Cs)*[.D19]/[.B19]" office:value-type="float" office:value="0.0000000000000133075019536338">
            <text:p>1,33E-014</text:p>
          </table:table-cell>
          <table:table-cell table:style-name="ce20" table:formula="of:=1/(((2*PI()*[.B19])^2)*[.F19])" office:value-type="float" office:value="0.0788292802303357">
            <text:p>7,88E-002</text:p>
          </table:table-cell>
          <table:table-cell table:style-name="ce8" table:number-columns-repeated="2"/>
          <table:table-cell/>
          <table:table-cell table:style-name="ce11"/>
          <table:table-cell table:number-columns-repeated="1013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 office:value-type="float" office:value="4913936">
            <text:p>4913936</text:p>
          </table:table-cell>
          <table:table-cell table:style-name="ce6" office:value-type="float" office:value="4914896">
            <text:p>4914896</text:p>
          </table:table-cell>
          <table:table-cell table:style-name="ce11" table:formula="of:=[.C20]-[.B20]" office:value-type="float" office:value="960">
            <text:p>960</text:p>
          </table:table-cell>
          <table:table-cell table:style-name="ce17" office:value-type="float" office:value="0.0000000000035">
            <text:p>3,50E-012</text:p>
          </table:table-cell>
          <table:table-cell table:style-name="ce23" table:formula="of:=2*([.E20]+Cs)*[.D20]/[.B20]" office:value-type="float" office:value="0.0000000000000130893035643932">
            <text:p>1,31E-014</text:p>
          </table:table-cell>
          <table:table-cell table:style-name="ce23" table:formula="of:=1/(((2*PI()*[.B20])^2)*[.F20])" office:value-type="float" office:value="0.0801428406179097">
            <text:p>8,01E-002</text:p>
          </table:table-cell>
          <table:table-cell table:style-name="ce11" table:number-columns-repeated="3"/>
          <table:table-cell table:style-name="ce9"/>
          <table:table-cell table:style-name="ce11" table:number-columns-repeated="101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4913952">
            <text:p>4913952</text:p>
          </table:table-cell>
          <table:table-cell table:style-name="ce4" office:value-type="float" office:value="4914944">
            <text:p>4914944</text:p>
          </table:table-cell>
          <table:table-cell table:style-name="ce9" table:formula="of:=[.C21]-[.B21]" office:value-type="float" office:value="992">
            <text:p>992</text:p>
          </table:table-cell>
          <table:table-cell table:style-name="ce15" office:value-type="float" office:value="0.0000000000035">
            <text:p>3,50E-012</text:p>
          </table:table-cell>
          <table:table-cell table:style-name="ce21" table:formula="of:=2*([.E21]+Cs)*[.D21]/[.B21]" office:value-type="float" office:value="0.0000000000000135255696433339">
            <text:p>1,35E-014</text:p>
          </table:table-cell>
          <table:table-cell table:style-name="ce21" table:formula="of:=1/(((2*PI()*[.B21])^2)*[.F21])" office:value-type="float" office:value="0.0775573351645266">
            <text:p>7,76E-002</text:p>
          </table:table-cell>
          <table:table-cell table:style-name="ce9" table:number-columns-repeated="3"/>
          <table:table-cell/>
          <table:table-cell table:style-name="ce9" table:number-columns-repeated="1013"/>
        </table:table-row>
        <table:table-row table:style-name="ro2" table:number-rows-repeated="11">
          <table:table-cell table:style-name="ce1" table:number-columns-repeated="3"/>
          <table:table-cell/>
          <table:table-cell table:style-name="ce12"/>
          <table:table-cell table:style-name="ce18" table:number-columns-repeated="2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Fnominal" table:base-cell-address="$Feuille1.$J$2" table:cell-range-address="$Feuille1.$H$2"/>
        <table:named-range table:name="Cs" table:base-cell-address="$Feuille1.$K$2" table:cell-range-address="$Feuille1.$I$2"/>
      </table:named-expressions>
      <table:database-ranges>
        <table:database-range table:target-range-address="Feuille1.A1:Feuille1.I21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scientific-number number:decimal-places="5" number:min-integer-digits="1" number:min-exponent-digits="3"/>
    </number:number-style>
    <number:number-style style:name="N109">
      <number:number number:decimal-places="6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2/11/2016</text:date>, <text:time>15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Decaestecker</meta:initial-creator>
    <meta:creation-date>2012-02-07T12:20:37.65</meta:creation-date>
    <dc:date>2016-11-02T15:09:46.04</dc:date>
    <dc:creator>Bernard Decaestecker</dc:creator>
    <meta:editing-duration>PT14H49M44S</meta:editing-duration>
    <meta:editing-cycles>49</meta:editing-cycles>
    <meta:generator>OpenOffice/4.1.2$Win32 OpenOffice.org_project/412m3$Build-9782</meta:generator>
    <meta:document-statistic meta:table-count="3" meta:cell-count="152" meta:object-count="0"/>
  </office:meta>
</office:document-meta>
</file>